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officeooo:paragraph-rsid="0013ba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ba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to: Museólogo – <text:s/>Carga horária: 40 horas Semanais</text:p>
      <text:p text:style-name="P1">Piso Salarial Minas Gerais: R$ 3.196,01 (<text:span text:style-name="Internet_20_link">https://www.salario.com.br/profissao/museologo-cbo-261310/</text:span></text:p>
      <text:p text:style-name="P1">Custo Mensal Estimado: R$ 7.352,62</text:p>
      <text:p text:style-name="P1">CBO 2613-10</text:p>
      <text:p text:style-name="P1"><text:span text:style-name="T1">Descrição Sumária:</text:span> Elaborar projetos de museus e exposições, organizar e conservar acervos museológicos públicos, <text:span text:style-name="T2">dando</text:span> acesso à informação. Prepara<text:span text:style-name="T2">m ações</text:span> educativas e/ou culturais <text:span text:style-name="T2">e realizam atividade técnico-administrativas e museológicas.</text:span> Participa<text:span text:style-name="T2">m</text:span> da política de criação e implantação de museus.</text:p>
      <text:p text:style-name="P1">Formação e Experiência: Graduação em Museologia, habilitação profissional, experiência de 12 meses na função e conhecimento de informática — pacote office. </text:p>
      <text:p text:style-name="P1"><text:span text:style-name="T1">Atividades </text:span><text:span text:style-name="T1"/></text:p>
      <text:p text:style-name="P2"><text:span text:style-name="T2">a.</text:span> Elaborar projetos de exposições, organizar e conservar acervos museológicos, da<text:span text:style-name="T2">ndo</text:span> acesso à informação.</text:p>
      <text:p text:style-name="P2"><text:span text:style-name="T2">b. P</text:span>reparar ações educativas e/ou culturais, orientar implantação das atividades técnicas <text:span text:style-name="T2">museais;</text:span> </text:p>
      <text:p text:style-name="P2"><text:span text:style-name="T2">c. Atuar na gestão</text:span> <text:span text:style-name="T2">d</text:span>o setor técnico da Museologia da instituição;</text:p>
      <text:p text:style-name="P2"><text:span text:style-name="T2">d. </text:span>Participar, conforme a política interna da <text:span text:style-name="T2">UFV </text:span>de projetos, cursos, eventos, <text:span text:style-name="T2">c</text:span>omissões e programas de ensino, pesquisa e extensão;</text:p>
      <text:p text:style-name="P1"><text:span text:style-name="T2">e</text:span>. <text:span text:style-name="T2">Assessorar a coordenação dos espaços museológicos no p</text:span>laneja<text:span text:style-name="T2">mento</text:span>, organiza<text:span text:style-name="T2">ção</text:span> <text:span text:style-name="T2">d</text:span>as exposições de longa e curta duração; </text:p>
      <text:p text:style-name="P1"><text:span text:style-name="T2">f</text:span>. Realizar pesquisas e selecionar documentos relativos ao tema e acervo para a produção de exposições <text:span text:style-name="T2">dos museus da UFV;</text:span></text:p>
      <text:p text:style-name="P1"><text:span text:style-name="T2">g</text:span>. Conhecer a instituição e o acervo museológico exposto, <text:span text:style-name="T2">orientando a coordenação a manter-se </text:span>atualizado;</text:p>
      <text:p text:style-name="P1"><text:span text:style-name="T2">h</text:span>. Realizar <text:span text:style-name="T2">oficinas de capacitação </text:span>para aprimoramento pessoal e da equipe <text:span text:style-name="T2">dos museus da UFV</text:span>; </text:p>
      <text:p text:style-name="P1"><text:span text:style-name="T2">i</text:span>. Planejar visitas técnicas, organizar monitorias, ministrar cursos e palestras;</text:p>
      <text:p text:style-name="P1"><text:span text:style-name="T2">j</text:span>. <text:span text:style-name="T2">I</text:span>ncentivar <text:span text:style-name="T2">a equipe dos museus da UFV a orientar </text:span>o visitante a preencher o formulário de pesquisa de opinião, ao final da visita;</text:p>
      <text:p text:style-name="P1"><text:span text:style-name="T2">k</text:span>. Elaborar <text:span text:style-name="T2">junto a coordenação dos espaços </text:span>estratégias <text:span text:style-name="T2">de acessibilidade aos visitantes;</text:span></text:p>
      <text:p text:style-name="P1"><text:span text:style-name="T2">l</text:span>. <text:span text:style-name="T2">Contribuir na participação </text:span>em eventos promovidos pela instituição; </text:p>
      <text:p text:style-name="P1"><text:span text:style-name="T2">m</text:span>. Zelar pela guarda, conservação, manutenção <text:span text:style-name="T2">dos acervos museológicos;</text:span></text:p>
      <text:p text:style-name="P2"><text:span text:style-name="T2">n. Auxílio técnico no</text:span> tombamento, inventário e <text:span text:style-name="T2">catalogação </text:span>dos acervos, administrar processos de aquisição e <text:span text:style-name="T2">descarte.</text:span></text:p>
      <text:p text:style-name="P2"><text:span text:style-name="T2">o</text:span>. Gerenciar a reserva técnica e o empréstimo de acervo;</text:p>
      <text:p text:style-name="P2"><text:span text:style-name="T2">p. </text:span>Elaborar relatórios, laudos técnicos e registrar dados em sua área de especialidade;</text:p>
      <text:p text:style-name="P2"><text:soft-page-break/><text:span text:style-name="T2">q. </text:span>Controlar as condições de transporte, embalagem, armazenagem e acondicionamento e estabelecer procedimentos de segurança.</text:p>
      <text:p text:style-name="P1"><text:span text:style-name="T2">r</text:span>. Elaborar relatório de registro de suas atividades mensalmente;</text:p>
      <text:p text:style-name="P1"><text:span text:style-name="T2">s</text:span>. Executar outras tarefas correlatas, conforme necessidade ou a critério da Contratante.</text:p>
      <text:p text:style-name="P1"/>
      <text:p text:style-name="P1">Uniformes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7T17:18:26</meta:creation-date>
    <dc:language>pt-BR</dc:language>
    <dc:date>2023-08-22T11:01:34.652167408</dc:date>
    <meta:editing-cycles>2</meta:editing-cycles>
    <meta:editing-duration>PT1H21M45S</meta:editing-duration>
    <meta:generator>LibreOffice/7.5.2.2$Linux_X86_64 LibreOffice_project/50$Build-2</meta:generator>
    <meta:document-statistic meta:table-count="0" meta:image-count="0" meta:object-count="0" meta:page-count="2" meta:paragraph-count="27" meta:word-count="344" meta:character-count="2503" meta:non-whitespace-character-count="2177"/>
    <meta:user-defined meta:name="AppVersion">15.0000</meta:user-defined>
  </office:meta>
</office:document-meta>
</file>