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C0000005C10BBFAB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Figura1" text:anchor-type="char" svg:width="2.434cm" svg:height="2.434cm" draw:z-index="0"><draw:image xlink:href="Pictures/100000010000005C0000005C10BBFAB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3T10:40:26.277040190</meta:creation-date>
    <dc:date>2025-08-13T10:41:30.653930086</dc:date>
    <meta:editing-duration>PT1M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7.2$Linux_X86_64 LibreOffice_project/420$Build-2</meta:generator>
  </office:meta>
</office:document-meta>
</file>