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3000000C2456DD22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1" text:anchor-type="char" svg:width="11.797cm" svg:height="7.703cm" draw:z-index="0"><draw:image xlink:href="Pictures/1000000100000103000000C2456DD2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11:13:57.753571362</meta:creation-date>
    <dc:date>2025-08-13T11:14:41.53684272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