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E00000082566295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1" text:anchor-type="char" svg:width="11.337cm" svg:height="6.798cm" draw:z-index="0"><draw:image xlink:href="Pictures/10000001000000AE000000825662956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11:44:13.742757032</meta:creation-date>
    <dc:date>2025-08-13T11:45:09.931122158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