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E00000082A9FD85A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Figura1" text:anchor-type="char" svg:width="12.499cm" svg:height="7.19cm" draw:z-index="0"><draw:image xlink:href="Pictures/10000001000000AE00000082A9FD85A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14:22:00.709127835</meta:creation-date>
    <dc:date>2025-08-13T14:22:48.056156793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